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size="38pt" style:font-size-asian="38pt" style:font-size-complex="3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38pt" style:font-size-asian="38pt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26pt" style:font-size-asian="26pt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/>
    </style:style>
    <style:style style:name="P5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6" style:family="paragraph" style:parent-style-name="Standard">
      <style:paragraph-properties fo:line-height="130%" fo:text-align="center" style:justify-single-word="false">
        <style:tab-stops>
          <style:tab-stop style:position="3.131cm" style:type="center"/>
          <style:tab-stop style:position="9.391cm" style:type="center"/>
        </style:tab-stops>
      </style:paragraph-properties>
      <style:text-properties style:font-name="Verdana1" fo:font-size="38pt" style:font-size-asian="10pt" style:font-name-complex="Verdana"/>
    </style:style>
    <style:style style:name="P7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T1" style:family="text">
      <style:text-properties fo:language="ru" fo:country="RU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size="10pt" fo:language="ru" fo:country="RU" style:font-size-asian="10pt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language="ru" fo:country="RU" style:font-name-complex="Verdana"/>
    </style:style>
    <style:style style:name="T6" style:family="text">
      <style:text-properties style:font-name="Verdana" fo:font-size="38pt" style:font-size-asian="38pt" style:font-name-complex="Verdana" style:font-size-complex="38pt"/>
    </style:style>
    <style:style style:name="T7" style:family="text">
      <style:text-properties style:font-size-asian="10pt" style:font-name-complex="Verdana"/>
    </style:style>
    <style:style style:name="T8" style:family="text">
      <style:text-properties style:font-name="Verdana1" fo:font-size="38pt" fo:language="de" fo:country="DE" fo:font-weight="bold"/>
    </style:style>
    <style:style style:name="T9" style:family="text">
      <style:text-properties fo:language="de" fo:country="DE" fo:font-weight="bold" style:font-size-asian="10pt"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Rahmen1" text:anchor-type="char" svg:x="15.028cm" svg:y="0cm" svg:width="12.501cm" svg:height="8.5cm" draw:z-index="1"><draw:text-box><text:p text:style-name="P2"/><text:p text:style-name="P2"/><text:h text:style-name="P1" text:outline-level="2"><text:span text:style-name="T4">3. </text:span><text:span text:style-name="T5">Иоанна</text:span></text:h><text:p text:style-name="P2"/><text:p text:style-name="P3"/><text:p text:style-name="P4">9</text:p></draw:text-box></draw:frame><draw:frame draw:style-name="fr1" draw:name="Rahmen2" text:anchor-type="char" svg:x="0.25cm" svg:y="0cm" svg:width="12.501cm" svg:height="8.5cm" draw:z-index="0"><draw:text-box><text:p text:style-name="P2"/><text:p text:style-name="P2"/><text:h text:style-name="P1" text:outline-level="2"><text:span text:style-name="T4">2. </text:span><text:span text:style-name="T5">Петра</text:span></text:h><text:p text:style-name="P2"/><text:p text:style-name="P3"/><text:p text:style-name="P4">9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Rahmen3" text:anchor-type="char" svg:x="15.028cm" svg:y="0.046cm" svg:width="12.501cm" svg:height="8.5cm" draw:z-index="3"><draw:text-box><text:p text:style-name="P2"/><text:p text:style-name="P2"/><text:h text:style-name="P1" text:outline-level="2"><text:span text:style-name="T5">Иуда</text:span></text:h><text:p text:style-name="P2"/><text:p text:style-name="P3"/><text:p text:style-name="P4">9</text:p></draw:text-box></draw:frame><draw:frame draw:style-name="fr1" draw:name="Rahmen4" text:anchor-type="char" svg:x="0.25cm" svg:y="0.046cm" svg:width="12.501cm" svg:height="8.5cm" draw:z-index="2"><draw:text-box><text:p text:style-name="P2"/><text:p text:style-name="P2"/><text:h text:style-name="P1" text:outline-level="2"><text:span text:style-name="T5">Евреям</text:span></text:h><text:p text:style-name="P2"/><text:p text:style-name="P3"/><text:p text:style-name="P4">9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Rahmen5" text:anchor-type="char" svg:x="15.028cm" svg:y="0cm" svg:width="12.501cm" svg:height="8.5cm" draw:z-index="5"><draw:text-box><text:p text:style-name="P2"/><text:p text:style-name="P2"/><text:h text:style-name="P1" text:outline-level="2"><text:span text:style-name="T5">Откровение</text:span></text:h><text:p text:style-name="P2"/><text:p text:style-name="P3"/><text:p text:style-name="P4">9</text:p></draw:text-box></draw:frame><draw:frame draw:style-name="fr1" draw:name="Rahmen6" text:anchor-type="char" svg:x="0.25cm" svg:y="0cm" svg:width="12.501cm" svg:height="8.5cm" draw:z-index="4"><draw:text-box><text:p text:style-name="P2"/><text:p text:style-name="P2"/><text:h text:style-name="P1" text:outline-level="2"><text:span text:style-name="T5">Лука</text:span></text:h><text:p text:style-name="P2"/><text:p text:style-name="P3"/><text:p text:style-name="P4">9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Rahmen7" text:anchor-type="char" svg:x="15.028cm" svg:y="0.046cm" svg:width="12.501cm" svg:height="8.5cm" draw:z-index="7"><draw:text-box><text:p text:style-name="P2"/><text:p text:style-name="P2"/><text:h text:style-name="P1" text:outline-level="2"><text:span text:style-name="T5">Римлянам</text:span></text:h><text:p text:style-name="P2"/><text:p text:style-name="P3"/><text:p text:style-name="P4">9</text:p></draw:text-box></draw:frame><draw:frame draw:style-name="fr1" draw:name="Rahmen8" text:anchor-type="char" svg:x="0.25cm" svg:y="0.046cm" svg:width="12.501cm" svg:height="8.5cm" draw:z-index="6"><draw:text-box><text:p text:style-name="P2"/><text:p text:style-name="P2"/><text:h text:style-name="P1" text:outline-level="2"><text:span text:style-name="T5">Филимону</text:span></text:h><text:p text:style-name="P2"/><text:p text:style-name="P3"/><text:p text:style-name="P4">9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Rahmen9" text:anchor-type="char" svg:x="15.028cm" svg:y="0cm" svg:width="12.501cm" svg:height="8.5cm" draw:z-index="9"><draw:text-box><text:p text:style-name="P2"/><text:p text:style-name="P2"/><text:p text:style-name="P6"><text:span text:style-name="T9">Даниила</text:span></text:p><text:p text:style-name="P3"/><text:p text:style-name="P4">9</text:p></draw:text-box></draw:frame><draw:frame draw:style-name="fr1" draw:name="Rahmen10" text:anchor-type="char" svg:x="0.25cm" svg:y="0cm" svg:width="12.501cm" svg:height="8.5cm" draw:z-index="8"><draw:text-box><text:p text:style-name="P2"/><text:p text:style-name="P2"/><text:h text:style-name="Heading_20_2" text:outline-level="2"><text:span text:style-name="T6">2. </text:span><text:span text:style-name="T8">Иакова</text:span></text:h><text:p text:style-name="P2"/><text:p text:style-name="P3"/><text:p text:style-name="P4">9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Rahmen11" text:anchor-type="char" svg:x="15.028cm" svg:y="0.046cm" svg:width="12.501cm" svg:height="8.5cm" draw:z-index="11"><draw:text-box><text:p text:style-name="P2"/><text:p text:style-name="P2"/><text:p text:style-name="P6"><text:span text:style-name="T9">Иисус Сирах</text:span></text:p><text:p text:style-name="P3"/><text:p text:style-name="P4">9</text:p></draw:text-box></draw:frame><draw:frame draw:style-name="fr1" draw:name="Rahmen12" text:anchor-type="char" svg:x="0.25cm" svg:y="0.046cm" svg:width="12.501cm" svg:height="8.5cm" draw:z-index="10"><draw:text-box><text:p text:style-name="P2"/><text:p text:style-name="P2"/><text:p text:style-name="P6"><text:span text:style-name="T9">Песни песней</text:span></text:p><text:p text:style-name="P3"/><text:p text:style-name="P4">9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40pt" style:font-size-asian="40pt" style:font-name-complex="Verdan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36pt" fo:font-weight="bold" style:font-size-asian="36pt" style:font-weight-asian="bold" style:font-name-complex="Verdana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y</meta:initial-creator>
    <meta:creation-date>2005-03-20T16:01:00</meta:creation-date>
    <dc:date>2015-11-05T00:13:34.05</dc:date>
    <meta:print-date>2005-03-22T20:47:00</meta:print-date>
    <meta:editing-cycles>45</meta:editing-cycles>
    <meta:generator>OpenOffice.org/3.4.1$Win32 OpenOffice.org_project/341m1$Build-9593</meta:generator>
    <meta:document-statistic meta:table-count="0" meta:image-count="0" meta:object-count="0" meta:page-count="3" meta:paragraph-count="24" meta:word-count="29" meta:character-count="108"/>
    <meta:editing-duration>PT10M22S</meta:editing-duration>
  </office:meta>
</office:document-meta>
</file>